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e<text:span text:style-name="Measure_20__23_1">puis</text:span> que je fume pu d'<text:span text:style-name="Measure_20__23_2">shit</text:span> <text:s text:c="17"/>[Intro]</text:p>
      <text:p>Je me <text:span text:style-name="Measure_20__23_1">rap</text:span>pelle de mes rêve<text:span text:style-name="Measure_20__23_2">s</text:span> <text:s text:c="17"/>(G# C# x3)</text:p>
      <text:p>J'ai <text:span text:style-name="Measure_20__23_1">pris</text:span> conscience que <text:span text:style-name="Measure_20__23_2">le</text:span> temps passe <text:s text:c="6"/>Bb D#</text:p>
      <text:p>Et <text:span text:style-name="Measure_20__23_1">que</text:span> la vie est brè<text:span text:style-name="Measure_20__23_2">ve</text:span></text:p>
      <text:p>Je <text:span text:style-name="Measure_20__23_1">suis</text:span> bien dans la ru<text:span text:style-name="Measure_20__23_2">e</text:span> - Je <text:span text:style-name="Measure_20__23_1">suis</text:span> bien dans ma tê<text:span text:style-name="Measure_20__23_2">te</text:span></text:p>
      <text:p>Et <text:span text:style-name="Measure_20__23_1">dans</text:span> mes sweat-shirts <text:span text:style-name="Measure_20__23_2">et</text:span> mes pulls</text:p>
      <text:p>Je <text:span text:style-name="Measure_20__23_1">n'ai</text:span> plus de trou de boulet<text:span text:style-name="Measure_20__23_2">te</text:span> - Je fais du spo<text:span text:style-name="Measure_20__23_1">rt</text:span></text:p>
      <text:p>Je me lève à <text:span text:style-name="Measure_20__23_1">huit</text:span> heures - Finies les <text:span text:style-name="Measure_20__23_1">grasses</text:span> mat'</text:p>
      <text:p><text:s text:c="4"/>inter<text:span text:style-name="Measure_20__23_2">mi</text:span>nables <text:s text:c="7"/>- Jusqu'à qua<text:span text:style-name="Measure_20__23_1">tre h</text:span>eure<text:span text:style-name="Measure_20__23_2">s</text:span></text:p>
      <text:p>Je suis plus vi<text:span text:style-name="Measure_20__23_1">f</text:span> <text:s text:c="8"/>- Et je me trouve <text:span text:style-name="Measure_20__23_1">plus</text:span> beau</text:p>
      <text:p>Finis les <text:span text:style-name="Measure_20__23_1">yeux</text:span> rouges, le teint pâ<text:span text:style-name="Measure_20__23_2">le, l</text:span>a para<text:span text:style-name="Measure_20__23_1">no</text:span></text:p>
      <text:p/>
      <text:p>De<text:span text:style-name="Measure_20__23_1">puis</text:span> que je fume pu d'<text:span text:style-name="Measure_20__23_2">shit</text:span> <text:s text:c="15"/>[Refrain]</text:p>
      <text:p>Je fais des <text:span text:style-name="Measure_20__23_1">hits</text:span> <text:s text:c="32"/>(x2)</text:p>
      <text:p/>
      <text:p>De<text:span text:style-name="Measure_20__23_1">puis</text:span> que je fume pu d'<text:span text:style-name="Measure_20__23_2">shit</text:span> - J'ai <text:span text:style-name="Measure_20__23_1">d'la</text:span> conversatio<text:span text:style-name="Measure_20__23_2">n</text:span></text:p>
      <text:p>Je <text:span text:style-name="Measure_20__23_1">suis</text:span> plus tout seul <text:span text:style-name="Measure_20__23_2">dans</text:span> mon coin <text:s text:c="3"/>╔═══════════╗</text:p>
      <text:p>A <text:span text:style-name="Measure_20__23_1">flip</text:span>per comme un co<text:span text:style-name="Measure_20__23_2">n</text:span> <text:s text:c="17"/>║ <text:s/>Je fume <text:s/>║</text:p>
      <text:p>Je peux <text:span text:style-name="Measure_20__23_1">a</text:span>border une fem<text:span text:style-name="Measure_20__23_2">me</text:span> <text:s text:c="14"/>║ pu d'shit ║</text:p>
      <text:p>Sans me <text:span text:style-name="Measure_20__23_1">po</text:span>ser trop de ques<text:span text:style-name="Measure_20__23_2">tions</text:span> <text:s text:c="8"/>║ Stupeflip ║</text:p>
      <text:p>De<text:span text:style-name="Measure_20__23_1">puis</text:span> que j'ai arrê<text:span text:style-name="Measure_20__23_2">té</text:span> les joints <text:s text:c="6"/>╚═══════════╝</text:p>
      <text:p>Je me sens (moins co<text:span text:style-name="Measure_20__23_2">n</text:span>/lé<text:span text:style-name="Measure_20__23_1">ger</text:span>) (x2) - Comme un al<text:span text:style-name="Measure_20__23_1">ba</text:span>tro<text:span text:style-name="Measure_20__23_2">s</text:span></text:p>
      <text:p>Finies les <text:span text:style-name="Measure_20__23_1">re</text:span>cherches à quatre patte<text:span text:style-name="Measure_20__23_2">s</text:span></text:p>
      <text:p>Pour un bout de m<text:span text:style-name="Measure_20__23_1">at</text:span>os</text:p>
      <text:p>J'ai la pê<text:span text:style-name="Measure_20__23_1">che e</text:span>t l'abri<text:span text:style-name="Measure_20__23_2">cot</text:span> - Et je suis plus <text:span text:style-name="Measure_20__23_1">sym</text:span>pa</text:p>
      <text:p>Finie la <text:span text:style-name="Measure_20__23_1">drogue</text:span> scotchée <text:span text:style-name="Measure_20__23_2">dans</text:span> mon pyjam<text:span text:style-name="Measure_20__23_1">a</text:span></text:p>
      <text:p/>
      <text:p>De<text:span text:style-name="Measure_20__23_1">puis</text:span> que je fume pu d'<text:span text:style-name="Measure_20__23_2">shit</text:span> <text:s text:c="15"/>[Refrain]</text:p>
      <text:p>J'ai <text:span text:style-name="Measure_20__23_1">pu</text:span> des yeux de coba<text:span text:style-name="Measure_20__23_2">ye</text:span> <text:s text:c="22"/>(x2)</text:p>
      <text:p>Je <text:span text:style-name="Measure_20__23_1">vais</text:span> plus à l'A<text:span text:style-name="Measure_20__23_2">N</text:span>PE - J'ai <text:span text:style-name="Measure_20__23_1">trou</text:span>vé du travai<text:span text:style-name="Measure_20__23_2">l</text:span></text:p>
      <text:p>Je suis <text:span text:style-name="Measure_20__23_1">va</text:span>chement positi<text:span text:style-name="Measure_20__23_2">f</text:span> - Je fais <text:span text:style-name="Measure_20__23_1">du</text:span> ukulél<text:span text:style-name="Measure_20__23_2">é</text:span> [Ref-</text:p>
      <text:p>De<text:span text:style-name="Measure_20__23_1">puis</text:span> que j'ai arrê<text:span text:style-name="Measure_20__23_2">té</text:span> les spliffs <text:s text:c="13"/>rain]</text:p>
      <text:p>Je re<text:span text:style-name="Measure_20__23_1">garde</text:span> plus la tél<text:span text:style-name="Measure_20__23_2">é</text:span> - Je me sens tran<text:span text:style-name="Measure_20__23_1">quille</text:span> <text:s/>(x8)</text:p>
      <text:p>Vachement moins <text:span text:style-name="Measure_20__23_1">dé</text:span>bile</text:p>
      <text:p>Finie la <text:span text:style-name="Measure_20__23_1">thune</text:span> foutue en l'ai<text:span text:style-name="Measure_20__23_2">r</text:span> - Pour du Tchern<text:span text:style-name="Measure_20__23_1">ob</text:span>yl</text:p>
      <text:p>Je suis moins <text:span text:style-name="Measure_20__23_1">mou</text:span> <text:s text:c="13"/>- J'ai pu peur <text:span text:style-name="Measure_20__23_1">de</text:span> tout</text:p>
      <text:p>Finies les <text:span text:style-name="Measure_20__23_1">heures</text:span> obnubil<text:span text:style-name="Measure_20__23_2">é p</text:span>ar un petit <text:span text:style-name="Measure_20__23_1">bou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upeflip</meta:user-defined>
    <meta:user-defined meta:name="Year">2003</meta:user-defined>
  </office:meta>
</office:document-meta>
</file>